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Arial2"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1945in" fo:line-height="0.1665in" fo:text-align="start" style:justify-single-word="false" fo:text-indent="0in" style:auto-text-indent="false"/>
      <style:text-properties style:font-name="Arial" fo:font-size="11pt" style:font-size-asian="11pt" style:font-size-complex="11pt"/>
    </style:style>
    <style:style style:name="P2" style:family="paragraph" style:parent-style-name="Standard" style:master-page-name="Standard">
      <style:paragraph-properties fo:margin-left="0in" fo:margin-right="0in" fo:margin-top="0in" fo:margin-bottom="0.0835in" fo:line-height="0.1665in" fo:text-align="start" style:justify-single-word="false" fo:text-indent="0in" style:auto-text-indent="false" style:page-number="auto"/>
      <style:text-properties style:font-name="Arial" fo:font-size="11pt" style:font-size-asian="11pt" style:font-size-complex="11pt"/>
    </style:style>
    <style:style style:name="P3" style:family="paragraph" style:parent-style-name="Standard">
      <style:paragraph-properties fo:margin-left="0in" fo:margin-right="0in" fo:margin-top="0in" fo:margin-bottom="0.1945in" fo:line-height="0.1665in" fo:text-align="start" style:justify-single-word="false" fo:text-indent="0in" style:auto-text-indent="false"/>
      <style:text-properties fo:color="#404040" style:text-position="0% 0%" style:font-name="Arial" fo:font-size="11pt" fo:letter-spacing="normal" style:font-name-asian="Cambria1" style:font-size-asian="11pt" style:font-name-complex="Cambria1" style:font-size-complex="11pt"/>
    </style:style>
    <style:style style:name="P4" style:family="paragraph" style:parent-style-name="Standard">
      <style:paragraph-properties fo:margin-left="0in" fo:margin-right="0in" fo:margin-top="0in" fo:margin-bottom="0.1945in" fo:line-height="0.1665in" fo:text-align="justify" style:justify-single-word="false" fo:text-indent="0in" style:auto-text-indent="false"/>
      <style:text-properties fo:color="#404040" style:text-position="0% 0%" style:font-name="Arial" fo:font-size="11pt" fo:letter-spacing="normal" style:font-name-asian="Bookman Old Style1" style:font-size-asian="11pt" style:font-name-complex="Bookman Old Style1" style:font-size-complex="11pt"/>
    </style:style>
    <style:style style:name="P5" style:family="paragraph" style:parent-style-name="Standard">
      <style:paragraph-properties fo:margin-left="0in" fo:margin-right="0in" fo:margin-top="0in" fo:margin-bottom="0.1945in" fo:line-height="0.1665in" fo:text-align="start" style:justify-single-word="false" fo:text-indent="0in" style:auto-text-indent="false"/>
      <style:text-properties fo:color="#404040" style:text-position="0% 0%" style:font-name="Arial" fo:font-size="11pt" fo:letter-spacing="normal" style:font-name-asian="Bookman Old Style1" style:font-size-asian="11pt" style:font-name-complex="Bookman Old Style1" style:font-size-complex="11pt"/>
    </style:style>
    <style:style style:name="P6" style:family="paragraph" style:parent-style-name="Standard">
      <style:paragraph-properties fo:margin-left="0in" fo:margin-right="0in" fo:margin-top="0in" fo:margin-bottom="0.1945in" fo:line-height="0.1665in" fo:text-align="start" style:justify-single-word="false" fo:text-indent="0in" style:auto-text-indent="false"/>
      <style:text-properties fo:color="#404040" style:text-position="0% 0%" style:font-name="Arial" fo:font-size="11pt" fo:letter-spacing="normal" fo:font-weight="bold" style:font-name-asian="Bookman Old Style1" style:font-size-asian="11pt" style:font-weight-asian="bold" style:font-name-complex="Bookman Old Style1" style:font-size-complex="11pt"/>
    </style:style>
    <style:style style:name="P7" style:family="paragraph" style:parent-style-name="Standard">
      <style:paragraph-properties fo:margin-left="0in" fo:margin-right="0in" fo:margin-top="0in" fo:margin-bottom="0.1945in" fo:line-height="0.1665in" fo:text-align="start" style:justify-single-word="false" fo:text-indent="0in" style:auto-text-indent="false"/>
    </style:style>
    <style:style style:name="T1" style:family="text">
      <style:text-properties fo:color="#2a7b88" style:text-position="0% 0%" fo:letter-spacing="normal" style:font-name-asian="Cambria1" style:font-name-complex="Cambria1"/>
    </style:style>
    <style:style style:name="T2" style:family="text">
      <style:text-properties fo:color="#404040" style:text-position="0% 0%" fo:letter-spacing="normal" style:font-name-asian="Bookman Old Style1" style:font-name-complex="Bookman Old Style1"/>
    </style:style>
    <style:style style:name="T3" style:family="text">
      <style:text-properties fo:color="#404040" style:text-position="0% 0%" fo:letter-spacing="normal" fo:font-style="italic" fo:font-weight="bold" style:font-name-asian="Bookman Old Style1" style:font-style-asian="italic" style:font-weight-asian="bold" style:font-name-complex="Bookman Old Style1"/>
    </style:style>
    <style:style style:name="T4" style:family="text">
      <style:text-properties fo:color="#404040" style:text-position="0% 0%" fo:letter-spacing="normal" fo:font-weight="bold" style:font-name-asian="Bookman Old Style1" style:font-weight-asian="bold" style:font-name-complex="Bookman Old Style1"/>
    </style:style>
    <style:style style:name="T5" style:family="text">
      <style:text-properties fo:color="#404040" style:text-position="0% 0%" style:font-name="Arial" fo:font-size="11pt" fo:letter-spacing="normal" fo:font-weight="bold" style:font-name-asian="Bookman Old Style1" style:font-size-asian="11pt" style:font-weight-asian="bold" style:font-name-complex="Bookman Old Style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ICAN Ministries</text:span><text:span text:style-name="T1"> <text:s text:c="46"/></text:span></text:p>
      <text:p text:style-name="P3">10409/2023</text:p>
      <text:p text:style-name="P3">To Whom It May Concern</text:p>
      <text:p text:style-name="P3">Attention: Sir/Madam</text:p>
      <text:p text:style-name="P3">Greetings in the name of the Lord and savior Jesus Christ. My name is Clarence Greene. Below is my bio.</text:p>
      <text:p text:style-name="P4">I lived for fifteen (15) years in the United States preaching about the love of Jesus also teaching couples about building strong relationships, with a focus on restoring men to their right place as role models, dedicated fathers and spiritual leaders in their homes and communities. I also focused on redirecting women to the realities of life and what they signed up for in a committed relationship.</text:p>
      <text:p text:style-name="P1"><text:span text:style-name="T2">While working for a non-profit organization in Atlanta, Georgia, </text:span><text:span text:style-name="T3">The Foundation for Men</text:span><text:span text:style-name="T2"> </text:span><text:span text:style-name="T3">Awareness Inc.</text:span><text:span text:style-name="T2"> I was exposed and learned about Human Trafficking and received some training with </text:span><text:span text:style-name="T4">Juvenile Justice Fund/ Rescue and</text:span><text:span text:style-name="T2"> </text:span><text:span text:style-name="T4">Restore</text:span><text:span text:style-name="T2">, both of whom are Federal Government units dealing with human trafficking and other crimes. I also received certified training from </text:span><text:span text:style-name="T4">Counter Trafficking Unit National Security of Trinidad &amp; Tobago</text:span><text:span text:style-name="T2">. </text:span></text:p>
      <text:p text:style-name="P5">The format of the training was classroom, giving me great hands on knowledge and information equipping me with the relevant skills to go out in communities to educate the general public.</text:p>
      <text:p text:style-name="P6">Here are the areas I was trained.</text:p>
      <text:p text:style-name="P7"><text:span text:style-name="T5">Community Awareness and Education; Youth Awareness and Safety; Deterring Traffickers and Buyers; Keeping At-Risk Youth Safe; Apprehending, Investigating, and Prosecuting; Examining Labor, Foreign-Born, and Adult Sex Trafficking; Survivors Supported and Protected; Survivors Recovering and Thriving, trauma and Child Protection continue to train in all areas of safety, including jihad as terrorism, NFPA 3000 Standard for an Active Shooter Hostile Event Response, how to Implement a Mobile First Strategy for Emergency Management <text:s/>and a host of other disciplines. </text:span></text:p>
      <text:p text:style-name="P1"><text:span text:style-name="T2">Since obtaining the training I have effectively conducted many community awareness programs in The United States,Trinidad and Tobago and the United Kingdom. I have also conducted Human Trafficking seminars </text:span><text:span text:style-name="T4">“LOOK BENEATH THE SURFACE” and "SAFE-GUARDING THE FAMILY"</text:span><text:span text:style-name="T2"> within the Seventh Day Adventist Church of the South Caribbean Conference also the Tobago Missions, including partnering with the Counter Trafficking Unit in doing several local programs and was formally endorsed by the South Caribbean Conference of Seventh Day Adventist and CARU; I have been highly <text:s/>endorsed by the National Parent Teacher Association of Trinidad and Tobago and through my </text:span><text:span text:style-name="T4">“ICAN Initiative”</text:span><text:span text:style-name="T2"> is set to train all school administrators within national the school system including the school administrators in 2018, I was honored with a Doctor of divinity Degree from Grace International Bible University, USA for the work I continue to do globally. I was also appointed Afridu Ambassador to the </text:span><text:soft-page-break/><text:span text:style-name="T2">Caribbean, USA and Canada. Afridu is a civil society organization based in South Africa with ambassadors all over the world, which includes diplomats and Kings from several nations. Amen and praise God for what He has done. through my ministry.</text:span></text:p>
      <text:p text:style-name="P5">Sincerely,</text:p>
      <text:p text:style-name="P6">Dr. Clarence Greene</text:p>
      <text:p text:style-name="P3"><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Arial2"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4-09T06:55:22.62</dc:date>
    <dc:creator>Dr. Clarence Greene</dc:creator>
    <meta:generator>OpenOffice/4.1.6$Win32 OpenOffice.org_project/416m1$Build-9790</meta:generator>
    <meta:editing-duration>PT20M56S</meta:editing-duration>
    <meta:editing-cycles>2</meta:editing-cycles>
    <meta:document-statistic meta:table-count="0" meta:image-count="0" meta:object-count="0" meta:page-count="2" meta:paragraph-count="14" meta:word-count="467" meta:character-count="3120"/>
  </office:meta>
</office:document-meta>
</file>